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88c32" officeooo:paragraph-rsid="00088c32"/>
    </style:style>
    <style:style style:name="T1" style:family="text">
      <style:text-properties officeooo:rsid="0009eb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n't wanna be an American idiot.</text:p>
      <text:p text:style-name="P2">Don't want a nation under the new m<text:span text:style-name="T1">EDI</text:span>a.</text:p>
      <text:p text:style-name="P2">Can you hear the sound of hysteria?</text:p>
      <text:p text:style-name="P2">The subliminal mind fuck America.</text:p>
      <text:p text:style-name="P2"/>
      <text:p text:style-name="P2">Welcome to a new kind of tension.</text:p>
      <text:p text:style-name="P2">All across the alien <text:span text:style-name="T1">N</text:span>ation.</text:p>
      <text:p text:style-name="P2">Where everything isn't meant to be okay.</text:p>
      <text:p text:style-name="P2">Television dreams of tomorrow.</text:p>
      <text:p text:style-name="P2">We're not the ones meant to follow.</text:p>
      <text:p text:style-name="P2">For that's enough to argue.</text:p>
      <text:p text:style-name="P2"/>
      <text:p text:style-name="P2">Maybe I<text:span text:style-name="T1">'</text:span>m the faggot america.</text:p>
      <text:p text:style-name="P2">I'm not a part of a redneck agenda.</text:p>
      <text:p text:style-name="P2">Now everybody do the propaganda.</text:p>
      <text:p text:style-name="P2">And sing along to the age of paranoia.</text:p>
      <text:p text:style-name="P2"/>
      <text:p text:style-name="P2">Welcome to a new kind of tension.</text:p>
      <text:p text:style-name="P2">All across the alien <text:span text:style-name="T1">N</text:span>ation.</text:p>
      <text:p text:style-name="P2">Where everything isn't meant to be okay.</text:p>
      <text:p text:style-name="P2">Television dreams of tomorrow.</text:p>
      <text:p text:style-name="P2">We're not the ones meant to follow.</text:p>
      <text:p text:style-name="P2">For that's enough to argue.</text:p>
      <text:p text:style-name="P2"/>
      <text:p text:style-name="P2">Don't wanna be an American idiot.</text:p>
      <text:p text:style-name="P2">Don't want a nation controlled by the media.</text:p>
      <text:p text:style-name="P2">Information age of hysteria.</text:p>
      <text:p text:style-name="P2">Calling out to idiot America.</text:p>
      <text:p text:style-name="P2"/>
      <text:p text:style-name="P2">Welcome to a new kind of tension.</text:p>
      <text:p text:style-name="P2">All across the alienation.</text:p>
      <text:p text:style-name="P2">Where everything isn't meant to be okay.</text:p>
      <text:p text:style-name="P2">Television dreams of tomorrow.</text:p>
      <text:p text:style-name="P2">We're not the ones meant to follow.</text:p>
      <text:p text:style-name="P2">For that's enough to arg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Green Day - American Idio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5-12-11T16:14:11.176000000</dc:date>
    <meta:editing-duration>PT17M26S</meta:editing-duration>
    <meta:editing-cycles>8</meta:editing-cycles>
    <meta:generator>LibreOffice/4.2.8.2$Windows_x86 LibreOffice_project/48d50dbfc06349262c9d50868e5c1f630a573ebd</meta:generator>
    <meta:print-date>2015-06-28T13:44:51.611000000</meta:print-date>
    <meta:document-statistic meta:table-count="0" meta:image-count="0" meta:object-count="0" meta:page-count="1" meta:paragraph-count="31" meta:word-count="184" meta:character-count="1012" meta:non-whitespace-character-count="859"/>
  </office:meta>
</office:document-meta>
</file>